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64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7c7c7c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4" style:parent-style-name="Graphics">
      <style:graphic-properties draw:fill="none" draw:stroke="none"/>
    </style:style>
    <style:style style:family="graphic" style:name="a375" style:parent-style-name="Graphics">
      <style:graphic-properties draw:fill="none" fo:clip="rect(0in, 2.48922in, 0in, 8.85819in)" draw:stroke="non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c8caca" svg:stroke-opacity="100%" draw:stroke-linejoin="miter" svg:stroke-linecap="butt" draw:shadow="visible" draw:shadow-offset-x="0in" draw:shadow-offset-y="0.02083in" draw:shadow-color="#000000" draw:shadow-opacity="63%" draw:auto-grow-width="false" draw:auto-grow-height="false" style:protect="position size"/>
      <style:paragraph-properties style:font-independent-line-spacing="true" style:writing-mode="lr-tb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35" draw:master-page-name="Master1-Layout1-title-Title-Slide" presentation:presentation-page-layout-name="Master1-PPL1" draw:id="Slide-256">
        <draw:custom-shape svg:x="0in" svg:y="0in" svg:width="6.20577in" svg:height="7.5in" draw:id="id63" draw:style-name="a338" draw:name="Rectangle 9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312in" svg:y="0.70001in" svg:width="5.13953in" svg:height="6.09998in" draw:id="id64" draw:style-name="a341" draw:name="Rounded Rectangle 28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1 ?f132 ?f133 ?f134 ?f16 ?f11 ?f128 ?f130  W ?f135 ?f136 ?f137 ?f138 ?f16 ?f11 ?f128 ?f130 L ?f11 ?f43 A ?f178 ?f179 ?f180 ?f181 ?f11 ?f43 ?f175 ?f177  W ?f182 ?f183 ?f184 ?f185 ?f11 ?f43 ?f175 ?f177 L ?f44 ?f25 A ?f225 ?f226 ?f227 ?f228 ?f44 ?f25 ?f222 ?f224  W ?f229 ?f230 ?f231 ?f232 ?f44 ?f25 ?f222 ?f224 L ?f24 ?f16 A ?f272 ?f273 ?f274 ?f275 ?f24 ?f16 ?f269 ?f271  W ?f276 ?f277 ?f278 ?f279 ?f24 ?f16 ?f269 ?f271 Z N" draw:text-areas="?f89 ?f89 ?f90 ?f91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0 - ?f2"/>
            <draw:equation draw:name="f15" draw:formula="?f12 * ?f13"/>
            <draw:equation draw:name="f16" draw:formula="?f11 + ?f11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0 - ?f15"/>
            <draw:equation draw:name="f22" draw:formula="?f11 - ?f16"/>
            <draw:equation draw:name="f23" draw:formula="min(?f18, ?f17)"/>
            <draw:equation draw:name="f24" draw:formula="?f19 / ?f9"/>
            <draw:equation draw:name="f25" draw:formula="?f20 / ?f9"/>
            <draw:equation draw:name="f26" draw:formula="?f21 * ?f1"/>
            <draw:equation draw:name="f27" draw:formula="abs(?f22)"/>
            <draw:equation draw:name="f28" draw:formula="abs(?f11)"/>
            <draw:equation draw:name="f29" draw:formula="if(?f22, ?f14, ?f2)"/>
            <draw:equation draw:name="f30" draw:formula="if(?f22, ?f2, ?f14)"/>
            <draw:equation draw:name="f31" draw:formula="if(?f22, ?f0, ?f2)"/>
            <draw:equation draw:name="f32" draw:formula="if(?f22, ?f2, ?f0)"/>
            <draw:equation draw:name="f33" draw:formula="if(?f11, ?f14, ?f2)"/>
            <draw:equation draw:name="f34" draw:formula="if(?f11, ?f2, ?f14)"/>
            <draw:equation draw:name="f35" draw:formula="if(?f22, 0, ?f1)"/>
            <draw:equation draw:name="f36" draw:formula="if(?f22, ?f1, 0)"/>
            <draw:equation draw:name="f37" draw:formula="?f26 / ?f10"/>
            <draw:equation draw:name="f38" draw:formula="if(?f22, ?f32, ?f31)"/>
            <draw:equation draw:name="f39" draw:formula="if(?f22, ?f31, ?f32)"/>
            <draw:equation draw:name="f40" draw:formula="if(?f11, ?f30, ?f29)"/>
            <draw:equation draw:name="f41" draw:formula="?f27 * ?f23"/>
            <draw:equation draw:name="f42" draw:formula="?f28 * ?f23"/>
            <draw:equation draw:name="f43" draw:formula="?f25 - ?f11"/>
            <draw:equation draw:name="f44" draw:formula="?f24 - ?f11"/>
            <draw:equation draw:name="f45" draw:formula="?f37 - ?f2"/>
            <draw:equation draw:name="f46" draw:formula="if(?f11, ?f39, ?f38)"/>
            <draw:equation draw:name="f47" draw:formula="?f25 - ?f43"/>
            <draw:equation draw:name="f48" draw:formula="?f24 - ?f44"/>
            <draw:equation draw:name="f49" draw:formula="?f43 - ?f25"/>
            <draw:equation draw:name="f50" draw:formula="?f44 - ?f24"/>
            <draw:equation draw:name="f51" draw:formula="abs(?f47)"/>
            <draw:equation draw:name="f52" draw:formula="if(?f47, 0, ?f1)"/>
            <draw:equation draw:name="f53" draw:formula="if(?f47, ?f1, 0)"/>
            <draw:equation draw:name="f54" draw:formula="if(?f47, ?f33, ?f34)"/>
            <draw:equation draw:name="f55" draw:formula="abs(?f48)"/>
            <draw:equation draw:name="f56" draw:formula="abs(?f49)"/>
            <draw:equation draw:name="f57" draw:formula="if(?f48, ?f14, ?f2)"/>
            <draw:equation draw:name="f58" draw:formula="if(?f48, ?f2, ?f14)"/>
            <draw:equation draw:name="f59" draw:formula="if(?f48, ?f0, ?f2)"/>
            <draw:equation draw:name="f60" draw:formula="if(?f48, ?f2, ?f0)"/>
            <draw:equation draw:name="f61" draw:formula="abs(?f50)"/>
            <draw:equation draw:name="f62" draw:formula="if(?f50, ?f14, ?f2)"/>
            <draw:equation draw:name="f63" draw:formula="if(?f50, ?f2, ?f14)"/>
            <draw:equation draw:name="f64" draw:formula="if(?f50, ?f36, ?f35)"/>
            <draw:equation draw:name="f65" draw:formula="if(?f50, ?f35, ?f36)"/>
            <draw:equation draw:name="f66" draw:formula="if(?f11, ?f53, ?f52)"/>
            <draw:equation draw:name="f67" draw:formula="if(?f11, ?f52, ?f53)"/>
            <draw:equation draw:name="f68" draw:formula="if(?f48, ?f60, ?f59)"/>
            <draw:equation draw:name="f69" draw:formula="if(?f48, ?f59, ?f60)"/>
            <draw:equation draw:name="f70" draw:formula="if(?f49, ?f58, ?f57)"/>
            <draw:equation draw:name="f71" draw:formula="if(?f22, ?f64, ?f65)"/>
            <draw:equation draw:name="f72" draw:formula="if(?f22, ?f62, ?f63)"/>
            <draw:equation draw:name="f73" draw:formula="?f51 * ?f23"/>
            <draw:equation draw:name="f74" draw:formula="?f55 * ?f23"/>
            <draw:equation draw:name="f75" draw:formula="?f56 * ?f23"/>
            <draw:equation draw:name="f76" draw:formula="?f61 * ?f23"/>
            <draw:equation draw:name="f77" draw:formula="if(?f47, ?f66, ?f67)"/>
            <draw:equation draw:name="f78" draw:formula="if(?f49, ?f69, ?f68)"/>
            <draw:equation draw:name="f79" draw:formula="?f45 + ?f2"/>
            <draw:equation draw:name="f80" draw:formula="?f79 * ?f10 / ?f1"/>
            <draw:equation draw:name="f81" draw:formula="0 - ?f80"/>
            <draw:equation draw:name="f82" draw:formula="sin(?f81)"/>
            <draw:equation draw:name="f83" draw:formula="0 - ?f82"/>
            <draw:equation draw:name="f84" draw:formula="?f83"/>
            <draw:equation draw:name="f85" draw:formula="0 - ?f84"/>
            <draw:equation draw:name="f86" draw:formula="?f11 * ?f85"/>
            <draw:equation draw:name="f87" draw:formula="?f86 * 3163"/>
            <draw:equation draw:name="f88" draw:formula="?f87 / 7636"/>
            <draw:equation draw:name="f89" draw:formula="?f11 + ?f88"/>
            <draw:equation draw:name="f90" draw:formula="?f24 - ?f88"/>
            <draw:equation draw:name="f91" draw:formula="?f25 - ?f88"/>
            <draw:equation draw:name="f92" draw:formula="21550000 - ?f40"/>
            <draw:equation draw:name="f93" draw:formula="if(?f92, ?f40, 21550000)"/>
            <draw:equation draw:name="f94" draw:formula="-21550000 - ?f93"/>
            <draw:equation draw:name="f95" draw:formula="if(?f94, -21550000, ?f93)"/>
            <draw:equation draw:name="f96" draw:formula="?f46 + ?f95"/>
            <draw:equation draw:name="f97" draw:formula="?f46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41"/>
            <draw:equation draw:name="f103" draw:formula="sin(?f99)"/>
            <draw:equation draw:name="f104" draw:formula="0 - ?f103"/>
            <draw:equation draw:name="f105" draw:formula="?f104 * ?f42"/>
            <draw:equation draw:name="f106" draw:formula="sqrt(?f102 * ?f102 + ?f105 * ?f105 + 0 * 0)"/>
            <draw:equation draw:name="f107" draw:formula="?f41 * ?f42 / ?f106"/>
            <draw:equation draw:name="f108" draw:formula="?f104 * ?f107"/>
            <draw:equation draw:name="f109" draw:formula="?f16 - ?f108"/>
            <draw:equation draw:name="f110" draw:formula="?f101 * ?f107"/>
            <draw:equation draw:name="f111" draw:formula="?f11 - ?f110"/>
            <draw:equation draw:name="f112" draw:formula="?f109 - ?f41"/>
            <draw:equation draw:name="f113" draw:formula="?f111 - ?f42"/>
            <draw:equation draw:name="f114" draw:formula="?f109 + ?f41"/>
            <draw:equation draw:name="f115" draw:formula="?f111 + ?f42"/>
            <draw:equation draw:name="f116" draw:formula="?f96 + ?f2"/>
            <draw:equation draw:name="f117" draw:formula="?f116 * ?f10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41"/>
            <draw:equation draw:name="f122" draw:formula="sin(?f118)"/>
            <draw:equation draw:name="f123" draw:formula="0 - ?f122"/>
            <draw:equation draw:name="f124" draw:formula="?f123 * ?f42"/>
            <draw:equation draw:name="f125" draw:formula="sqrt(?f121 * ?f121 + ?f124 * ?f124 + 0 * 0)"/>
            <draw:equation draw:name="f126" draw:formula="?f41 * ?f42 / ?f125"/>
            <draw:equation draw:name="f127" draw:formula="?f123 * ?f126"/>
            <draw:equation draw:name="f128" draw:formula="?f109 + ?f127"/>
            <draw:equation draw:name="f129" draw:formula="?f120 * ?f126"/>
            <draw:equation draw:name="f130" draw:formula="?f111 + ?f129"/>
            <draw:equation draw:name="f131" draw:formula="if(?f95, ?f16, ?f112)"/>
            <draw:equation draw:name="f132" draw:formula="if(?f95, ?f11, ?f113)"/>
            <draw:equation draw:name="f133" draw:formula="if(?f95, ?f16, ?f114)"/>
            <draw:equation draw:name="f134" draw:formula="if(?f95, ?f11, ?f115)"/>
            <draw:equation draw:name="f135" draw:formula="if(?f95, ?f112, ?f128)"/>
            <draw:equation draw:name="f136" draw:formula="if(?f95, ?f113, ?f130)"/>
            <draw:equation draw:name="f137" draw:formula="if(?f95, ?f114, ?f128)"/>
            <draw:equation draw:name="f138" draw:formula="if(?f95, ?f115, ?f130)"/>
            <draw:equation draw:name="f139" draw:formula="21550000 - ?f54"/>
            <draw:equation draw:name="f140" draw:formula="if(?f139, ?f54, 21550000)"/>
            <draw:equation draw:name="f141" draw:formula="-21550000 - ?f140"/>
            <draw:equation draw:name="f142" draw:formula="if(?f141, -21550000, ?f140)"/>
            <draw:equation draw:name="f143" draw:formula="?f77 + ?f142"/>
            <draw:equation draw:name="f144" draw:formula="?f77 + ?f2"/>
            <draw:equation draw:name="f145" draw:formula="?f144 * ?f10 / ?f1"/>
            <draw:equation draw:name="f146" draw:formula="0 - ?f145"/>
            <draw:equation draw:name="f147" draw:formula="cos(?f146)"/>
            <draw:equation draw:name="f148" draw:formula="0 - ?f147"/>
            <draw:equation draw:name="f149" draw:formula="?f148 * ?f42"/>
            <draw:equation draw:name="f150" draw:formula="sin(?f146)"/>
            <draw:equation draw:name="f151" draw:formula="0 - ?f150"/>
            <draw:equation draw:name="f152" draw:formula="?f151 * ?f73"/>
            <draw:equation draw:name="f153" draw:formula="sqrt(?f149 * ?f149 + ?f152 * ?f152 + 0 * 0)"/>
            <draw:equation draw:name="f154" draw:formula="?f42 * ?f73 / ?f153"/>
            <draw:equation draw:name="f155" draw:formula="?f151 * ?f154"/>
            <draw:equation draw:name="f156" draw:formula="?f11 - ?f155"/>
            <draw:equation draw:name="f157" draw:formula="?f148 * ?f154"/>
            <draw:equation draw:name="f158" draw:formula="?f43 - ?f157"/>
            <draw:equation draw:name="f159" draw:formula="?f156 - ?f42"/>
            <draw:equation draw:name="f160" draw:formula="?f158 - ?f73"/>
            <draw:equation draw:name="f161" draw:formula="?f156 + ?f42"/>
            <draw:equation draw:name="f162" draw:formula="?f158 + ?f73"/>
            <draw:equation draw:name="f163" draw:formula="?f143 + ?f2"/>
            <draw:equation draw:name="f164" draw:formula="?f163 * ?f10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42"/>
            <draw:equation draw:name="f169" draw:formula="sin(?f165)"/>
            <draw:equation draw:name="f170" draw:formula="0 - ?f169"/>
            <draw:equation draw:name="f171" draw:formula="?f170 * ?f73"/>
            <draw:equation draw:name="f172" draw:formula="sqrt(?f168 * ?f168 + ?f171 * ?f171 + 0 * 0)"/>
            <draw:equation draw:name="f173" draw:formula="?f42 * ?f73 / ?f172"/>
            <draw:equation draw:name="f174" draw:formula="?f170 * ?f173"/>
            <draw:equation draw:name="f175" draw:formula="?f156 + ?f174"/>
            <draw:equation draw:name="f176" draw:formula="?f167 * ?f173"/>
            <draw:equation draw:name="f177" draw:formula="?f158 + ?f176"/>
            <draw:equation draw:name="f178" draw:formula="if(?f142, ?f11, ?f159)"/>
            <draw:equation draw:name="f179" draw:formula="if(?f142, ?f43, ?f160)"/>
            <draw:equation draw:name="f180" draw:formula="if(?f142, ?f11, ?f161)"/>
            <draw:equation draw:name="f181" draw:formula="if(?f142, ?f43, ?f162)"/>
            <draw:equation draw:name="f182" draw:formula="if(?f142, ?f159, ?f175)"/>
            <draw:equation draw:name="f183" draw:formula="if(?f142, ?f160, ?f177)"/>
            <draw:equation draw:name="f184" draw:formula="if(?f142, ?f161, ?f175)"/>
            <draw:equation draw:name="f185" draw:formula="if(?f142, ?f162, ?f177)"/>
            <draw:equation draw:name="f186" draw:formula="21550000 - ?f70"/>
            <draw:equation draw:name="f187" draw:formula="if(?f186, ?f70, 21550000)"/>
            <draw:equation draw:name="f188" draw:formula="-21550000 - ?f187"/>
            <draw:equation draw:name="f189" draw:formula="if(?f188, -21550000, ?f187)"/>
            <draw:equation draw:name="f190" draw:formula="?f78 + ?f189"/>
            <draw:equation draw:name="f191" draw:formula="?f78 + ?f2"/>
            <draw:equation draw:name="f192" draw:formula="?f191 * ?f10 / ?f1"/>
            <draw:equation draw:name="f193" draw:formula="0 - ?f192"/>
            <draw:equation draw:name="f194" draw:formula="cos(?f193)"/>
            <draw:equation draw:name="f195" draw:formula="0 - ?f194"/>
            <draw:equation draw:name="f196" draw:formula="?f195 * ?f74"/>
            <draw:equation draw:name="f197" draw:formula="sin(?f193)"/>
            <draw:equation draw:name="f198" draw:formula="0 - ?f197"/>
            <draw:equation draw:name="f199" draw:formula="?f198 * ?f75"/>
            <draw:equation draw:name="f200" draw:formula="sqrt(?f196 * ?f196 + ?f199 * ?f199 + 0 * 0)"/>
            <draw:equation draw:name="f201" draw:formula="?f74 * ?f75 / ?f200"/>
            <draw:equation draw:name="f202" draw:formula="?f198 * ?f201"/>
            <draw:equation draw:name="f203" draw:formula="?f44 - ?f202"/>
            <draw:equation draw:name="f204" draw:formula="?f195 * ?f201"/>
            <draw:equation draw:name="f205" draw:formula="?f25 - ?f204"/>
            <draw:equation draw:name="f206" draw:formula="?f203 - ?f74"/>
            <draw:equation draw:name="f207" draw:formula="?f205 - ?f75"/>
            <draw:equation draw:name="f208" draw:formula="?f203 + ?f74"/>
            <draw:equation draw:name="f209" draw:formula="?f205 + ?f75"/>
            <draw:equation draw:name="f210" draw:formula="?f190 + ?f2"/>
            <draw:equation draw:name="f211" draw:formula="?f210 * ?f10 / ?f1"/>
            <draw:equation draw:name="f212" draw:formula="0 - ?f211"/>
            <draw:equation draw:name="f213" draw:formula="cos(?f212)"/>
            <draw:equation draw:name="f214" draw:formula="0 - ?f213"/>
            <draw:equation draw:name="f215" draw:formula="?f214 * ?f74"/>
            <draw:equation draw:name="f216" draw:formula="sin(?f212)"/>
            <draw:equation draw:name="f217" draw:formula="0 - ?f216"/>
            <draw:equation draw:name="f218" draw:formula="?f217 * ?f75"/>
            <draw:equation draw:name="f219" draw:formula="sqrt(?f215 * ?f215 + ?f218 * ?f218 + 0 * 0)"/>
            <draw:equation draw:name="f220" draw:formula="?f74 * ?f75 / ?f219"/>
            <draw:equation draw:name="f221" draw:formula="?f217 * ?f220"/>
            <draw:equation draw:name="f222" draw:formula="?f203 + ?f221"/>
            <draw:equation draw:name="f223" draw:formula="?f214 * ?f220"/>
            <draw:equation draw:name="f224" draw:formula="?f205 + ?f223"/>
            <draw:equation draw:name="f225" draw:formula="if(?f189, ?f44, ?f206)"/>
            <draw:equation draw:name="f226" draw:formula="if(?f189, ?f25, ?f207)"/>
            <draw:equation draw:name="f227" draw:formula="if(?f189, ?f44, ?f208)"/>
            <draw:equation draw:name="f228" draw:formula="if(?f189, ?f25, ?f209)"/>
            <draw:equation draw:name="f229" draw:formula="if(?f189, ?f206, ?f222)"/>
            <draw:equation draw:name="f230" draw:formula="if(?f189, ?f207, ?f224)"/>
            <draw:equation draw:name="f231" draw:formula="if(?f189, ?f208, ?f222)"/>
            <draw:equation draw:name="f232" draw:formula="if(?f189, ?f209, ?f224)"/>
            <draw:equation draw:name="f233" draw:formula="21550000 - ?f72"/>
            <draw:equation draw:name="f234" draw:formula="if(?f233, ?f72, 21550000)"/>
            <draw:equation draw:name="f235" draw:formula="-21550000 - ?f234"/>
            <draw:equation draw:name="f236" draw:formula="if(?f235, -21550000, ?f234)"/>
            <draw:equation draw:name="f237" draw:formula="?f71 + ?f236"/>
            <draw:equation draw:name="f238" draw:formula="?f71 + ?f2"/>
            <draw:equation draw:name="f239" draw:formula="?f238 * ?f10 / ?f1"/>
            <draw:equation draw:name="f240" draw:formula="0 - ?f239"/>
            <draw:equation draw:name="f241" draw:formula="cos(?f240)"/>
            <draw:equation draw:name="f242" draw:formula="0 - ?f241"/>
            <draw:equation draw:name="f243" draw:formula="?f242 * ?f76"/>
            <draw:equation draw:name="f244" draw:formula="sin(?f240)"/>
            <draw:equation draw:name="f245" draw:formula="0 - ?f244"/>
            <draw:equation draw:name="f246" draw:formula="?f245 * ?f41"/>
            <draw:equation draw:name="f247" draw:formula="sqrt(?f243 * ?f243 + ?f246 * ?f246 + 0 * 0)"/>
            <draw:equation draw:name="f248" draw:formula="?f76 * ?f41 / ?f247"/>
            <draw:equation draw:name="f249" draw:formula="?f245 * ?f248"/>
            <draw:equation draw:name="f250" draw:formula="?f24 - ?f249"/>
            <draw:equation draw:name="f251" draw:formula="?f242 * ?f248"/>
            <draw:equation draw:name="f252" draw:formula="?f16 - ?f251"/>
            <draw:equation draw:name="f253" draw:formula="?f250 - ?f76"/>
            <draw:equation draw:name="f254" draw:formula="?f252 - ?f41"/>
            <draw:equation draw:name="f255" draw:formula="?f250 + ?f76"/>
            <draw:equation draw:name="f256" draw:formula="?f252 + ?f41"/>
            <draw:equation draw:name="f257" draw:formula="?f237 + ?f2"/>
            <draw:equation draw:name="f258" draw:formula="?f257 * ?f10 / ?f1"/>
            <draw:equation draw:name="f259" draw:formula="0 - ?f258"/>
            <draw:equation draw:name="f260" draw:formula="cos(?f259)"/>
            <draw:equation draw:name="f261" draw:formula="0 - ?f260"/>
            <draw:equation draw:name="f262" draw:formula="?f261 * ?f76"/>
            <draw:equation draw:name="f263" draw:formula="sin(?f259)"/>
            <draw:equation draw:name="f264" draw:formula="0 - ?f263"/>
            <draw:equation draw:name="f265" draw:formula="?f264 * ?f41"/>
            <draw:equation draw:name="f266" draw:formula="sqrt(?f262 * ?f262 + ?f265 * ?f265 + 0 * 0)"/>
            <draw:equation draw:name="f267" draw:formula="?f76 * ?f41 / ?f266"/>
            <draw:equation draw:name="f268" draw:formula="?f264 * ?f267"/>
            <draw:equation draw:name="f269" draw:formula="?f250 + ?f268"/>
            <draw:equation draw:name="f270" draw:formula="?f261 * ?f267"/>
            <draw:equation draw:name="f271" draw:formula="?f252 + ?f270"/>
            <draw:equation draw:name="f272" draw:formula="if(?f236, ?f24, ?f253)"/>
            <draw:equation draw:name="f273" draw:formula="if(?f236, ?f16, ?f254)"/>
            <draw:equation draw:name="f274" draw:formula="if(?f236, ?f24, ?f255)"/>
            <draw:equation draw:name="f275" draw:formula="if(?f236, ?f16, ?f256)"/>
            <draw:equation draw:name="f276" draw:formula="if(?f236, ?f253, ?f269)"/>
            <draw:equation draw:name="f277" draw:formula="if(?f236, ?f254, ?f271)"/>
            <draw:equation draw:name="f278" draw:formula="if(?f236, ?f255, ?f269)"/>
            <draw:equation draw:name="f279" draw:formula="if(?f236, ?f256, ?f271)"/>
          </draw:enhanced-geometry>
        </draw:custom-shape>
        <draw:frame draw:id="id65" presentation:style-name="a356" draw:name="Title 1" svg:x="6.3456in" svg:y="1.63471in" svg:width="3.5544in" svg:height="3.48775in" presentation:class="title" presentation:placeholder="false">
          <draw:text-box>
            <text:p text:style-name="a355" text:class-names="" text:cond-style-name=""><text:span text:style-name="a342" text:class-names="">We are currently recruiting for:<text:line-break/></text:span><text:span text:style-name="a343" text:class-names=""><text:line-break/></text:span><text:span text:style-name="a344" text:class-names="">7.5T DRIVERS</text:span><text:span text:style-name="a345" text:class-names=""><text:line-break/></text:span><text:span text:style-name="a346" text:class-names="">Dagenham<text:line-break/></text:span><text:span text:style-name="a347" text:class-names="">2 man Crews</text:span><text:span text:style-name="a348" text:class-names=""><text:line-break/></text:span><text:span text:style-name="a349" text:class-names="">Home Delivery<text:s text:c="1"/></text:span><text:span text:style-name="a350" text:class-names=""><text:line-break/></text:span><text:span text:style-name="a351" text:class-names="">8 -10 drops per day</text:span><text:span text:style-name="a352" text:class-names=""><text:line-break/></text:span><text:span text:style-name="a353" text:class-names="">£13.00ph<text:line-break/>Immediate starts</text:span><text:span text:style-name="a354" text:class-names=""><text:line-break/></text:span></text:p>
          </draw:text-box>
          <svg:title/>
          <svg:desc/>
        </draw:frame>
        <draw:frame draw:id="id66" presentation:style-name="a373" draw:name="Subtitle 2" svg:x="6.2456in" svg:y="5.14615in" svg:width="3.7544in" svg:height="2.35385in" presentation:class="subtitle" presentation:placeholder="false">
          <draw:text-box>
            <text:p text:style-name="a360" text:class-names="" text:cond-style-name=""><text:span text:style-name="a357" text:class-names="">Please<text:s text:c="1"/></text:span><text:span text:style-name="a358" text:class-names="">contact</text:span><text:span text:style-name="a359" text:class-names=""/></text:p>
            <text:p text:style-name="a364" text:class-names="" text:cond-style-name=""><text:span text:style-name="a361" text:class-names="">Ingrida<text:s text:c="1"/></text:span><text:span text:style-name="a362" text:class-names="">Zutautiene</text:span><text:span text:style-name="a363" text:class-names=""/></text:p>
            <text:p text:style-name="a366" text:class-names="" text:cond-style-name=""><text:span text:style-name="a365" text:class-names="">07739 362856 </text:span></text:p>
            <text:p text:style-name="a370" text:class-names="" text:cond-style-name=""><text:span text:style-name="a367" text:class-names="">Ingrida</text:span><text:span text:style-name="a368" text:class-names="">.Zutautiene@staffingmatch.co.uk</text:span><text:span text:style-name="a369" text:class-names=""/></text:p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7" draw:style-name="a374" draw:name="Picture 6" svg:x="6.6081in" svg:y="0.00394in" svg:width="3.0294in" svg:height="1.8in" style:rel-width="scale" style:rel-height="scale">
          <draw:image xlink:href="media/image1.png" xlink:type="simple" xlink:show="embed" xlink:actuate="onLoad"/>
          <svg:title/>
          <svg:desc>A close up of a sign

Description generated with very high confidence</svg:desc>
        </draw:frame>
        <draw:frame draw:id="id68" draw:style-name="a375" draw:name="Picture 8" svg:x="0.53312in" svg:y="0.36161in" svg:width="5.2192in" svg:height="6.77677in" style:rel-width="scale" style:rel-height="scale">
          <draw:image xlink:href="media/image2.jpg" xlink:type="simple" xlink:show="embed" xlink:actuate="onLoad"/>
          <svg:title/>
          <svg:desc>A truck driving down a street

Description generated with very high confidence</svg:desc>
        </draw:frame>
        <draw:custom-shape svg:x="6.20577in" svg:y="7.10762in" svg:width="3.79423in" svg:height="0.3853in" draw:id="id69" draw:style-name="a379" draw:name="Rectangle 9">
          <svg:title/>
          <svg:desc/>
          <text:p text:style-name="a378" text:class-names="" text:cond-style-name=""><text:span text:style-name="a376" text:class-names="">www.staffingmatch.co.uk<text:s text:c="1"/></text:span><text:span text:style-name="a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6875in" svg:y="0.39931in" svg:width="8.62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875in" svg:y="1.99653in" svg:width="8.62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6875in" svg:y="6.95139in" svg:width="2.25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0/05/2018</text:date></text:span></text:p>
        </draw:text-box>
        <svg:title/>
        <svg:desc/>
      </draw:frame>
      <draw:frame draw:id="id3" presentation:style-name="a26" draw:name="Footer Placeholder 4" svg:x="3.3125in" svg:y="6.95139in" svg:width="3.37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0625in" svg:y="6.95139in" svg:width="2.25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75in" svg:y="1.22743in" svg:width="8.5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25in" svg:y="3.93924in" svg:width="7.5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6875in" svg:y="6.95139in" svg:width="2.25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0/05/2018</text:date></text:span></text:p>
        </draw:text-box>
        <svg:title/>
        <svg:desc/>
      </draw:frame>
      <draw:frame draw:id="id8" presentation:style-name="a43" draw:name="Footer Placeholder 4" svg:x="3.3125in" svg:y="6.95139in" svg:width="3.37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7.0625in" svg:y="6.95139in" svg:width="2.25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6875in" svg:y="0.39931in" svg:width="8.62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6875in" svg:y="1.99653in" svg:width="8.62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6875in" svg:y="6.95139in" svg:width="2.25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0/05/2018</text:date></text:span></text:p>
        </draw:text-box>
        <svg:title/>
        <svg:desc/>
      </draw:frame>
      <draw:frame draw:id="id13" presentation:style-name="a73" draw:name="Footer Placeholder 4" svg:x="3.3125in" svg:y="6.95139in" svg:width="3.37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7.0625in" svg:y="6.95139in" svg:width="2.25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68229in" svg:y="1.86979in" svg:width="8.62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68229in" svg:y="5.0191in" svg:width="8.62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6875in" svg:y="6.95139in" svg:width="2.25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0/05/2018</text:date></text:span></text:p>
        </draw:text-box>
        <svg:title/>
        <svg:desc/>
      </draw:frame>
      <draw:frame draw:id="id18" presentation:style-name="a91" draw:name="Footer Placeholder 4" svg:x="3.3125in" svg:y="6.95139in" svg:width="3.37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7.0625in" svg:y="6.95139in" svg:width="2.25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6875in" svg:y="0.39931in" svg:width="8.62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6875in" svg:y="1.99653in" svg:width="4.25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5.0625in" svg:y="1.99653in" svg:width="4.25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6875in" svg:y="6.95139in" svg:width="2.25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0/05/2018</text:date></text:span></text:p>
        </draw:text-box>
        <svg:title/>
        <svg:desc/>
      </draw:frame>
      <draw:frame draw:id="id24" presentation:style-name="a137" draw:name="Footer Placeholder 5" svg:x="3.3125in" svg:y="6.95139in" svg:width="3.37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7.0625in" svg:y="6.95139in" svg:width="2.25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6888in" svg:y="0.39931in" svg:width="8.62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6888in" svg:y="1.83854in" svg:width="4.23047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6888in" svg:y="2.73958in" svg:width="4.23047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5.0625in" svg:y="1.83854in" svg:width="4.2513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5.0625in" svg:y="2.73958in" svg:width="4.2513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6875in" svg:y="6.95139in" svg:width="2.25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0/05/2018</text:date></text:span></text:p>
        </draw:text-box>
        <svg:title/>
        <svg:desc/>
      </draw:frame>
      <draw:frame draw:id="id32" presentation:style-name="a191" draw:name="Footer Placeholder 7" svg:x="3.3125in" svg:y="6.95139in" svg:width="3.37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7.0625in" svg:y="6.95139in" svg:width="2.25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6875in" svg:y="0.39931in" svg:width="8.62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6875in" svg:y="6.95139in" svg:width="2.25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0/05/2018</text:date></text:span></text:p>
        </draw:text-box>
        <svg:title/>
        <svg:desc/>
      </draw:frame>
      <draw:frame draw:id="id36" presentation:style-name="a205" draw:name="Footer Placeholder 3" svg:x="3.3125in" svg:y="6.95139in" svg:width="3.37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6875in" svg:y="6.95139in" svg:width="2.25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0/05/2018</text:date></text:span></text:p>
        </draw:text-box>
        <svg:title/>
        <svg:desc/>
      </draw:frame>
      <draw:frame draw:id="id39" presentation:style-name="a216" draw:name="Footer Placeholder 2" svg:x="3.3125in" svg:y="6.95139in" svg:width="3.37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7.0625in" svg:y="6.95139in" svg:width="2.25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6888in" svg:y="0.5in" svg:width="3.22526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4.2513in" svg:y="1.07986in" svg:width="5.062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6888in" svg:y="2.25in" svg:width="3.22526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6875in" svg:y="6.95139in" svg:width="2.25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0/05/2018</text:date></text:span></text:p>
        </draw:text-box>
        <svg:title/>
        <svg:desc/>
      </draw:frame>
      <draw:frame draw:id="id45" presentation:style-name="a250" draw:name="Footer Placeholder 5" svg:x="3.3125in" svg:y="6.95139in" svg:width="3.37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7.0625in" svg:y="6.95139in" svg:width="2.25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6888in" svg:y="0.5in" svg:width="3.22526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4.2513in" svg:y="1.07986in" svg:width="5.0625in" svg:height="5.32986in" presentation:class="graphic" presentation:placeholder="false">
        <draw:text-box>
          <text:p text:style-name="a259" text:class-names="" text:cond-style-name=""><text:span text:style-name="a258" text:class-names="">Click icon to add picture</text:span></text:p>
        </draw:text-box>
        <svg:title/>
        <svg:desc/>
      </draw:frame>
      <draw:frame draw:id="id49" presentation:style-name="a264" draw:name="Text Placeholder 3" svg:x="0.6888in" svg:y="2.25in" svg:width="3.22526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6875in" svg:y="6.95139in" svg:width="2.25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0/05/2018</text:date></text:span></text:p>
        </draw:text-box>
        <svg:title/>
        <svg:desc/>
      </draw:frame>
      <draw:frame draw:id="id51" presentation:style-name="a271" draw:name="Footer Placeholder 5" svg:x="3.3125in" svg:y="6.95139in" svg:width="3.37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7.0625in" svg:y="6.95139in" svg:width="2.25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6875in" svg:y="0.39931in" svg:width="8.62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6875in" svg:y="1.99653in" svg:width="8.62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6875in" svg:y="6.95139in" svg:width="2.25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0/05/2018</text:date></text:span></text:p>
        </draw:text-box>
        <svg:title/>
        <svg:desc/>
      </draw:frame>
      <draw:frame draw:id="id56" presentation:style-name="a301" draw:name="Footer Placeholder 4" svg:x="3.3125in" svg:y="6.95139in" svg:width="3.37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7.0625in" svg:y="6.95139in" svg:width="2.25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7.15625in" svg:y="0.39931in" svg:width="2.15625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6875in" svg:y="0.39931in" svg:width="6.34375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6875in" svg:y="6.95139in" svg:width="2.25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0/05/2018</text:date></text:span></text:p>
        </draw:text-box>
        <svg:title/>
        <svg:desc/>
      </draw:frame>
      <draw:frame draw:id="id61" presentation:style-name="a331" draw:name="Footer Placeholder 4" svg:x="3.3125in" svg:y="6.95139in" svg:width="3.37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7.0625in" svg:y="6.95139in" svg:width="2.25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e are currently recruiting for:  7.5T DRIVERS Medway (ME2) 2 man Crews Home Delivery  8 -10 drops per day 4 on 4 off rostered £13.00ph Immediate starts</dc:title>
    <meta:initial-creator>Daniella Groom</meta:initial-creator>
    <dc:creator>Tyra Staffingmatch</dc:creator>
    <meta:creation-date>2018-04-26T19:46:37Z</meta:creation-date>
    <dc:date>2018-05-29T23:39:07Z</dc:date>
    <meta:template xlink:href="Office%20Theme" xlink:type="simple"/>
    <meta:editing-cycles>2</meta:editing-cycles>
    <meta:editing-duration>PT1592S</meta:editing-duration>
    <meta:document-statistic meta:paragraph-count="6" meta:word-count="19"/>
  </office:meta>
</office:document-meta>
</file>