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755">
      <style:table-row-properties style:row-height="4.93278in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color="#ffffff" fo:language="en" fo:country="G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text-align="center" fo:margin-left="0in" fo:text-indent="0in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color="#ffffff" fo:language="en" fo:country="GB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color="#ffffff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82">
      <style:text-properties fo:color="#ffffff" fo:language="en" fo:country="G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84">
      <style:text-properties fo:color="#ffffff" fo:language="en" fo:country="GB"/>
    </style:style>
    <style:style style:family="paragraph" style:name="a785">
      <style:paragraph-properties fo:text-align="center" fo:margin-left="0in" fo:text-indent="0in"/>
    </style:style>
    <style:style style:family="text" style:name="a760">
      <style:text-properties fo:color="#ffffff" fo:font-size="0.44444in" style:font-size-asian="0.44444in" style:font-size-complex="0.44444in" fo:language="en" fo:country="GB"/>
    </style:style>
    <style:style style:family="text" style:name="a761">
      <style:text-properties fo:color="#ffffff" fo:language="en" fo:country="GB"/>
    </style:style>
    <style:style style:family="text" style:name="a787">
      <style:text-properties fo:color="#ffffff" fo:font-family="Calibri" fo:font-size="0.22222in" style:font-size-asian="0.22222in" style:font-size-complex="0.22222in" fo:language="en" fo:country="GB" fo:font-weight="bold" style:font-weight-asian="bold" style:font-weight-complex="bold" style:letter-kerning="true"/>
    </style:style>
    <style:style style:family="paragraph" style:name="a762">
      <style:paragraph-properties fo:text-align="center" fo:margin-left="0in" fo:text-indent="0in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4">
      <style:text-properties fo:color="#ffffff" fo:language="en" fo:country="GB"/>
    </style:style>
    <style:style style:family="text" style:name="a789">
      <style:text-properties fo:color="#ffffff" fo:font-family="Calibri" fo:font-size="0.22222in" style:font-size-asian="0.22222in" style:font-size-complex="0.22222in" fo:language="en" fo:country="GB" fo:font-weight="bold" style:font-weight-asian="bold" style:font-weight-complex="bold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text-align="center" fo:margin-left="0in" fo:text-indent="0in"/>
    </style:style>
    <style:style style:family="text" style:name="a74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color="#ffffff" fo:font-family="Calibri" fo:font-size="0.38889in" style:font-size-asian="0.38889in" style:font-size-complex="0.38889in" fo:language="en" fo:country="GB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color="#ffffff" fo:font-family="Calibri" fo:font-size="0.38889in" style:font-size-asian="0.38889in" style:font-size-complex="0.38889in" fo:language="en" fo:country="GB" fo:font-weight="bold" style:font-weight-asian="bold" style:font-weight-complex="bold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91">
      <style:text-properties fo:color="#ffffff" fo:font-family="Calibri" fo:font-size="0.19444in" style:font-size-asian="0.19444in" style:font-size-complex="0.19444in" fo:language="en" fo:country="GB" fo:font-weight="bold" style:font-weight-asian="bold" style:font-weight-complex="bold" style:letter-kerning="true"/>
    </style:style>
    <style:style style:family="text" style:name="a792">
      <style:text-properties fo:language="en" fo:country="GB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4">
      <style:table-cell-properties style:vertical-align="top" fo:background-color="#cc0000" fo:padding-top="0.05in" fo:padding-bottom="0.05in" fo:padding-left="0.1in" fo:padding-right="0.1in"/>
      <style:paragraph-properties style:writing-mode="lr-tb"/>
    </style:style>
    <style:style style:family="text" style:name="a770">
      <style:text-properties fo:color="#ffffff" fo:font-family="Calibri" fo:font-size="0.38889in" style:font-size-asian="0.38889in" style:font-size-complex="0.38889in" fo:language="en" fo:country="GB" fo:font-weight="bold" style:font-weight-asian="bold" style:font-weight-complex="bold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color="#ffffff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color="#ffffff" fo:font-family="Calibri" fo:font-size="0.38889in" style:font-size-asian="0.38889in" style:font-size-complex="0.38889in" fo:language="en" fo:country="GB" fo:font-weight="bold" style:font-weight-asian="bold" style:font-weight-complex="bold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color="#ffffff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750" style:parent-style-name="Graphics">
      <style:graphic-properties draw:fill="none" draw:stroke="none"/>
    </style:style>
    <style:style style:family="text" style:name="a776">
      <style:text-properties fo:color="#ffffff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graphic" style:name="a751" style:parent-style-name="Graphics">
      <style:graphic-properties draw:fill="none" draw:stroke="none"/>
    </style:style>
    <style:style style:family="text" style:name="a777">
      <style:text-properties fo:color="#ffffff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graphic" style:name="a752" style:parent-style-name="Graphics">
      <style:graphic-properties draw:fill="none" draw:stroke="none"/>
    </style:style>
    <style:style style:family="text" style:name="a778">
      <style:text-properties fo:color="#ffffff" style:text-position="30% 66.6667%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table" style:name="a753">
      <style:table-properties style:writing-mode="lr-tb"/>
    </style:style>
    <style:style style:family="text" style:name="a779">
      <style:text-properties fo:color="#ffffff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table-column" style:name="a754">
      <style:table-column-properties style:column-width="7.02117in"/>
    </style:style>
    <text:list-style style:name="a786"/>
    <text:list-style style:name="a758"/>
    <text:list-style style:name="a763"/>
    <text:list-style style:name="a766"/>
  </office:automatic-styles>
  <office:body>
    <office:presentation>
      <draw:page draw:name="Slide1" draw:style-name="a730" draw:master-page-name="Master1-Layout1-title-Title-Slide" presentation:presentation-page-layout-name="Master1-PPL1" draw:id="Slide-256">
        <draw:custom-shape svg:x="0.16667in" svg:y="0.13737in" svg:width="5.59375in" svg:height="2.52441in" draw:id="id73" draw:style-name="a738" draw:name="Rectangle 5">
          <svg:title/>
          <svg:desc/>
          <text:p text:style-name="a732" text:class-names="" text:cond-style-name=""><text:span text:style-name="a731" text:class-names=""><text:s text:c="1"/></text:span></text:p>
          <text:p text:style-name="a734" text:class-names="" text:cond-style-name=""><text:span text:style-name="a733" text:class-names=""/></text:p>
          <text:p text:style-name="a737" text:class-names="" text:cond-style-name=""><text:span text:style-name="a735" text:class-names=""><text:s text:c="1"/></text:span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216in" svg:y="3.16178in" svg:width="0.20202in" svg:height="2.12051in" draw:id="id74" draw:style-name="a749" draw:name="Rectangle 6">
          <svg:title/>
          <svg:desc/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/></text:p>
          <text:p text:style-name="a746" text:class-names="" text:cond-style-name=""><text:span text:style-name="a745" text:class-names=""/></text:p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50" draw:name="Picture 15" svg:x="2.71992in" svg:y="0.3742in" svg:width="2.28008in" svg:height="1.45105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751" draw:name="Picture 4" svg:x="0.16667in" svg:y="0.13824in" svg:width="2.06015in" svg:height="2.16291in" style:rel-width="scale" style:rel-height="scale">
          <draw:image xlink:href="media/image2.jpg" xlink:type="simple" xlink:show="embed" xlink:actuate="onLoad"/>
          <svg:title/>
          <svg:desc>A close up of a sign

Description generated with high confidence</svg:desc>
        </draw:frame>
        <draw:frame draw:id="id77" draw:style-name="a752" draw:name="Picture 8" svg:x="5.70312in" svg:y="0.45855in" svg:width="1.55747in" svg:height="1.43181in" style:rel-width="scale" style:rel-height="scale">
          <draw:image xlink:href="media/image3.jpg" xlink:type="simple" xlink:show="embed" xlink:actuate="onLoad"/>
          <svg:title/>
          <svg:desc/>
        </draw:frame>
        <draw:frame draw:id="id78" draw:name="Table 19" svg:x="0.23941in" svg:y="2.06176in" svg:width="7.02117in" svg:height="4.93278in">
          <table:table table:style-name="a7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54" table:default-cell-style-name=""/>
            <table:table-row table:style-name="a755" table:default-cell-style-name="">
              <table:table-cell table:style-name="a794">
                <text:list text:style-name="a758">
                  <text:list-item>
                    <text:p text:style-name="a757" text:class-names="" text:cond-style-name=""><text:span text:style-name="a756" text:class-names="">Would you like to increase your chances of gaining employment within the</text:span></text:p>
                  </text:list-item>
                </text:list>
                <text:list text:style-name="a763">
                  <text:list-item>
                    <text:p text:style-name="a762" text:class-names="" text:cond-style-name=""><text:span text:style-name="a759" text:class-names=""><text:s text:c="1"/></text:span><text:span text:style-name="a760" text:class-names="">FOOD / CATERING<text:s text:c="1"/></text:span><text:span text:style-name="a761" text:class-names="">industry?</text:span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p text:style-name="a769" text:class-names="" text:cond-style-name=""><text:span text:style-name="a767" text:class-names="">FREE</text:span><text:span text:style-name="a768" text:class-names=""><text:s text:c="1"/>1 DAY FOOD SAFETY COURSE!</text:span></text:p>
                <text:p text:style-name="a773" text:class-names="" text:cond-style-name=""><text:span text:style-name="a770" text:class-names=""><text:s text:c="1"/></text:span><text:span text:style-name="a771" text:class-names="">HELD AT OUR<text:s text:c="1"/></text:span><text:span text:style-name="a772" text:class-names="">COVENTRY BRANCH</text:span></text:p>
                <text:p text:style-name="a775" text:class-names="" text:cond-style-name=""><text:span text:style-name="a774" text:class-names="">EVERY WEEK!</text:span></text:p>
                <text:p text:style-name="a781" text:class-names="" text:cond-style-name=""><text:span text:style-name="a776" text:class-names="">STARTING FROM<text:s text:c="1"/></text:span><text:span text:style-name="a777" text:class-names="">THE 9</text:span><text:span text:style-name="a778" text:class-names="">th</text:span><text:span text:style-name="a779" text:class-names=""><text:s text:c="1"/>APRIL</text:span><text:span text:style-name="a780" text:class-names=""/></text:p>
                <text:p text:style-name="a783" text:class-names="" text:cond-style-name=""><text:span text:style-name="a782" text:class-names=""/></text:p>
                <text:list text:style-name="a786">
                  <text:list-item>
                    <text:p text:style-name="a785" text:class-names="" text:cond-style-name=""><text:span text:style-name="a784" text:class-names="">You will receive food safety / hygiene training and a Nationally recognised HABC qualification / diploma in just 1 day!</text:span></text:p>
                  </text:list-item>
                </text:list>
                <text:p text:style-name="a788" text:class-names="" text:cond-style-name=""><text:span text:style-name="a787" text:class-names=""/></text:p>
                <text:p text:style-name="a790" text:class-names="" text:cond-style-name=""><text:span text:style-name="a789" text:class-names="">FANTASTIC OPPORTUNITY – SPACES ARE LIMTED!</text:span></text:p>
                <text:p text:style-name="a793" text:class-names="" text:cond-style-name=""><text:span text:style-name="a791" text:class-names="">CALL MAGDA NOW TO BOOK YOUR FREE SPACE! 07397 573561</text:span><text:span text:style-name="a792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2.51418in" svg:y="7.1258in" svg:width="3.51659in" svg:height="0.37025in" draw:id="id79" draw:style-name="a798" draw:name="Rectangle 7">
          <svg:title/>
          <svg:desc/>
          <text:p text:style-name="a797" text:class-names="" text:cond-style-name=""><text:span text:style-name="a795" text:class-names="">www.staffingmatch.co.uk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1.22743in" svg:width="6.375in" svg:height="2.61111in"/>
      <presentation:placeholder presentation:object="subtitle" svg:x="0.9375in" svg:y="3.93924in" svg:width="5.625in" svg:height="1.81076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2" style:display-name="Title and Content">
      <presentation:placeholder presentation:object="title" svg:x="0.51563in" svg:y="0.39931in" svg:width="6.46875in" svg:height="1.44965in"/>
      <presentation:placeholder presentation:object="object" svg:x="0.51563in" svg:y="1.99653in" svg:width="6.46875in" svg:height="4.75868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3" style:display-name="Section Header">
      <presentation:placeholder presentation:object="title" svg:x="0.51172in" svg:y="1.86979in" svg:width="6.46875in" svg:height="3.11979in"/>
      <presentation:placeholder presentation:object="outline" svg:x="0.51172in" svg:y="5.0191in" svg:width="6.46875in" svg:height="1.64062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4" style:display-name="Two Content">
      <presentation:placeholder presentation:object="title" svg:x="0.51563in" svg:y="0.39931in" svg:width="6.46875in" svg:height="1.44965in"/>
      <presentation:placeholder presentation:object="object" svg:x="0.51563in" svg:y="1.99653in" svg:width="3.1875in" svg:height="4.75868in"/>
      <presentation:placeholder presentation:object="object" svg:x="3.79688in" svg:y="1.99653in" svg:width="3.1875in" svg:height="4.75868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5" style:display-name="Comparison">
      <presentation:placeholder presentation:object="title" svg:x="0.5166in" svg:y="0.39931in" svg:width="6.46875in" svg:height="1.44965in"/>
      <presentation:placeholder presentation:object="outline" svg:x="0.5166in" svg:y="1.83854in" svg:width="3.17285in" svg:height="0.90104in"/>
      <presentation:placeholder presentation:object="object" svg:x="0.5166in" svg:y="2.73958in" svg:width="3.17285in" svg:height="4.02951in"/>
      <presentation:placeholder presentation:object="outline" svg:x="3.79688in" svg:y="1.83854in" svg:width="3.18848in" svg:height="0.90104in"/>
      <presentation:placeholder presentation:object="object" svg:x="3.79688in" svg:y="2.73958in" svg:width="3.18848in" svg:height="4.02951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6" style:display-name="Title Only">
      <presentation:placeholder presentation:object="title" svg:x="0.51563in" svg:y="0.39931in" svg:width="6.46875in" svg:height="1.44965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7" style:display-name="Blank"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8" style:display-name="Content with Caption">
      <presentation:placeholder presentation:object="title" svg:x="0.5166in" svg:y="0.5in" svg:width="2.41895in" svg:height="1.75in"/>
      <presentation:placeholder presentation:object="object" svg:x="3.18848in" svg:y="1.07986in" svg:width="3.79688in" svg:height="5.32986in"/>
      <presentation:placeholder presentation:object="outline" svg:x="0.5166in" svg:y="2.25in" svg:width="2.41895in" svg:height="4.1684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9" style:display-name="Picture with Caption">
      <presentation:placeholder presentation:object="title" svg:x="0.5166in" svg:y="0.5in" svg:width="2.41895in" svg:height="1.75in"/>
      <presentation:placeholder presentation:object="graphic" svg:x="3.18848in" svg:y="1.07986in" svg:width="3.79688in" svg:height="5.32986in"/>
      <presentation:placeholder presentation:object="outline" svg:x="0.5166in" svg:y="2.25in" svg:width="2.41895in" svg:height="4.1684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10" style:display-name="Title and Vertical Text">
      <presentation:placeholder presentation:object="title" svg:x="0.51563in" svg:y="0.39931in" svg:width="6.46875in" svg:height="1.44965in"/>
      <presentation:placeholder presentation:object="outline" svg:x="0.51563in" svg:y="1.99653in" svg:width="6.46875in" svg:height="4.75868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presentation-page-layout style:name="Master1-PPL11" style:display-name="Vertical Title and Text">
      <presentation:placeholder presentation:object="title" svg:x="5.36719in" svg:y="0.39931in" svg:width="1.61719in" svg:height="6.3559in"/>
      <presentation:placeholder presentation:object="outline" svg:x="0.51563in" svg:y="0.39931in" svg:width="4.75781in" svg:height="6.3559in"/>
      <presentation:placeholder presentation:object="date-time" svg:x="0.51563in" svg:y="6.95139in" svg:width="1.6875in" svg:height="0.39931in"/>
      <presentation:placeholder presentation:object="footer" svg:x="2.48438in" svg:y="6.95139in" svg:width="2.53125in" svg:height="0.39931in"/>
      <presentation:placeholder presentation:object="page-number" svg:x="5.29688in" svg:y="6.95139in" svg:width="1.6875in" svg:height="0.39931in"/>
    </style:presentation-page-layout>
    <style:style style:family="table-cell" style:name="a72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2">
      <style:table-cell-properties/>
    </style:style>
    <style:style style:family="table-cell" style:name="a72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cfd5ea"/>
    </style:style>
    <style:style style:family="graphic" style:name="Graphics"/>
    <style:style style:family="table-cell" style:name="a724">
      <style:table-cell-properties/>
    </style:style>
    <style:style style:family="table-cell" style:name="a725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6" table:paragraph-style-name=""/>
      <table:last-row table:style-name="a727" table:paragraph-style-name=""/>
      <table:first-column table:style-name="a728" table:paragraph-style-name=""/>
      <table:last-column table:style-name="a729" table:paragraph-style-name=""/>
      <table:body table:style-name="a721" table:paragraph-style-name=""/>
      <table:even-rows table:style-name="a724" table:paragraph-style-name=""/>
      <table:odd-rows table:style-name="a725" table:paragraph-style-name=""/>
      <table:even-columns table:style-name="a722" table:paragraph-style-name=""/>
      <table:odd-columns table:style-name="a723" table:paragraph-style-name=""/>
    </table:table-template>
  </office:styles>
  <office:automatic-styles>
    <style:page-layout style:name="pageLayout1">
      <style:page-layout-properties fo:page-width="7.5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1563in" svg:y="0.39931in" svg:width="6.4687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1.99653in" svg:width="6.4687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1563in" svg:y="6.95139in" svg:width="1.687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/05/2018</text:date></text:span></text:p>
        </draw:text-box>
        <svg:title/>
        <svg:desc/>
      </draw:frame>
      <draw:frame draw:id="id3" presentation:style-name="a26" draw:name="Footer Placeholder 4" svg:x="2.48438in" svg:y="6.95139in" svg:width="2.5312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5.29688in" svg:y="6.95139in" svg:width="1.687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0.5625in" svg:y="1.22743in" svg:width="6.375in" svg:height="2.61111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0.9375in" svg:y="3.93924in" svg:width="5.625in" svg:height="1.81076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51563in" svg:y="6.95139in" svg:width="1.6875in" svg:height="0.39931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30/05/2018</text:date></text:span></text:p>
        </draw:text-box>
        <svg:title/>
        <svg:desc/>
      </draw:frame>
      <draw:frame draw:id="id14" presentation:style-name="a74" draw:name="Footer Placeholder 4" svg:x="2.48438in" svg:y="6.95139in" svg:width="2.53125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5.29688in" svg:y="6.95139in" svg:width="1.6875in" svg:height="0.39931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51563in" svg:y="0.39931in" svg:width="6.46875in" svg:height="1.44965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51563in" svg:y="1.99653in" svg:width="6.46875in" svg:height="4.7586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51563in" svg:y="6.95139in" svg:width="1.6875in" svg:height="0.3993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30/05/2018</text:date></text:span></text:p>
        </draw:text-box>
        <svg:title/>
        <svg:desc/>
      </draw:frame>
      <draw:frame draw:id="id19" presentation:style-name="a135" draw:name="Footer Placeholder 4" svg:x="2.48438in" svg:y="6.95139in" svg:width="2.5312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5.29688in" svg:y="6.95139in" svg:width="1.6875in" svg:height="0.39931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51172in" svg:y="1.86979in" svg:width="6.46875in" svg:height="3.11979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51172in" svg:y="5.0191in" svg:width="6.4687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51563in" svg:y="6.95139in" svg:width="1.6875in" svg:height="0.39931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30/05/2018</text:date></text:span></text:p>
        </draw:text-box>
        <svg:title/>
        <svg:desc/>
      </draw:frame>
      <draw:frame draw:id="id24" presentation:style-name="a184" draw:name="Footer Placeholder 4" svg:x="2.48438in" svg:y="6.95139in" svg:width="2.53125in" svg:height="0.39931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5.29688in" svg:y="6.95139in" svg:width="1.6875in" svg:height="0.39931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51563in" svg:y="0.39931in" svg:width="6.46875in" svg:height="1.44965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51563in" svg:y="1.99653in" svg:width="3.1875in" svg:height="4.7586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3.79688in" svg:y="1.99653in" svg:width="3.1875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51563in" svg:y="6.95139in" svg:width="1.6875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30/05/2018</text:date></text:span></text:p>
        </draw:text-box>
        <svg:title/>
        <svg:desc/>
      </draw:frame>
      <draw:frame draw:id="id30" presentation:style-name="a261" draw:name="Footer Placeholder 5" svg:x="2.48438in" svg:y="6.95139in" svg:width="2.5312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5.29688in" svg:y="6.95139in" svg:width="1.6875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5166in" svg:y="0.39931in" svg:width="6.46875in" svg:height="1.44965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5166in" svg:y="1.83854in" svg:width="3.17285in" svg:height="0.9010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5166in" svg:y="2.73958in" svg:width="3.17285in" svg:height="4.02951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3.79688in" svg:y="1.83854in" svg:width="3.18848in" svg:height="0.9010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3.79688in" svg:y="2.73958in" svg:width="3.18848in" svg:height="4.0295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51563in" svg:y="6.95139in" svg:width="1.6875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30/05/2018</text:date></text:span></text:p>
        </draw:text-box>
        <svg:title/>
        <svg:desc/>
      </draw:frame>
      <draw:frame draw:id="id38" presentation:style-name="a346" draw:name="Footer Placeholder 7" svg:x="2.48438in" svg:y="6.95139in" svg:width="2.5312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5.29688in" svg:y="6.95139in" svg:width="1.6875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51563in" svg:y="0.39931in" svg:width="6.46875in" svg:height="1.44965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51563in" svg:y="6.95139in" svg:width="1.6875in" svg:height="0.39931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30/05/2018</text:date></text:span></text:p>
        </draw:text-box>
        <svg:title/>
        <svg:desc/>
      </draw:frame>
      <draw:frame draw:id="id42" presentation:style-name="a391" draw:name="Footer Placeholder 3" svg:x="2.48438in" svg:y="6.95139in" svg:width="2.53125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5.29688in" svg:y="6.95139in" svg:width="1.6875in" svg:height="0.39931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51563in" svg:y="6.95139in" svg:width="1.6875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30/05/2018</text:date></text:span></text:p>
        </draw:text-box>
        <svg:title/>
        <svg:desc/>
      </draw:frame>
      <draw:frame draw:id="id45" presentation:style-name="a433" draw:name="Footer Placeholder 2" svg:x="2.48438in" svg:y="6.95139in" svg:width="2.53125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5.29688in" svg:y="6.95139in" svg:width="1.687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5166in" svg:y="0.5in" svg:width="2.41895in" svg:height="1.7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3.18848in" svg:y="1.07986in" svg:width="3.79688in" svg:height="5.32986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5166in" svg:y="2.25in" svg:width="2.41895in" svg:height="4.1684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51563in" svg:y="6.95139in" svg:width="1.6875in" svg:height="0.39931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30/05/2018</text:date></text:span></text:p>
        </draw:text-box>
        <svg:title/>
        <svg:desc/>
      </draw:frame>
      <draw:frame draw:id="id51" presentation:style-name="a498" draw:name="Footer Placeholder 5" svg:x="2.48438in" svg:y="6.95139in" svg:width="2.5312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5.29688in" svg:y="6.95139in" svg:width="1.6875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5166in" svg:y="0.5in" svg:width="2.41895in" svg:height="1.7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3.18848in" svg:y="1.07986in" svg:width="3.79688in" svg:height="5.32986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5166in" svg:y="2.25in" svg:width="2.41895in" svg:height="4.1684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51563in" svg:y="6.95139in" svg:width="1.6875in" svg:height="0.39931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30/05/2018</text:date></text:span></text:p>
        </draw:text-box>
        <svg:title/>
        <svg:desc/>
      </draw:frame>
      <draw:frame draw:id="id57" presentation:style-name="a550" draw:name="Footer Placeholder 5" svg:x="2.48438in" svg:y="6.95139in" svg:width="2.5312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5.29688in" svg:y="6.95139in" svg:width="1.6875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51563in" svg:y="0.39931in" svg:width="6.46875in" svg:height="1.44965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51563in" svg:y="1.99653in" svg:width="6.46875in" svg:height="4.75868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51563in" svg:y="6.95139in" svg:width="1.6875in" svg:height="0.39931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30/05/2018</text:date></text:span></text:p>
        </draw:text-box>
        <svg:title/>
        <svg:desc/>
      </draw:frame>
      <draw:frame draw:id="id62" presentation:style-name="a611" draw:name="Footer Placeholder 4" svg:x="2.48438in" svg:y="6.95139in" svg:width="2.53125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5.29688in" svg:y="6.95139in" svg:width="1.6875in" svg:height="0.39931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5.36719in" svg:y="0.39931in" svg:width="1.61719in" svg:height="6.3559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51563in" svg:y="0.39931in" svg:width="4.75781in" svg:height="6.3559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51563in" svg:y="6.95139in" svg:width="1.6875in" svg:height="0.39931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30/05/2018</text:date></text:span></text:p>
        </draw:text-box>
        <svg:title/>
        <svg:desc/>
      </draw:frame>
      <draw:frame draw:id="id67" presentation:style-name="a672" draw:name="Footer Placeholder 4" svg:x="2.48438in" svg:y="6.95139in" svg:width="2.5312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5.29688in" svg:y="6.95139in" svg:width="1.6875in" svg:height="0.39931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30/05/2018</text:date></text:span></text:p>
          </draw:text-box>
          <svg:title/>
          <svg:desc/>
        </draw:frame>
        <draw:page-thumbnail svg:x="2.0625in" svg:y="1.25in" svg:width="3.37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7">
      <draw:frame draw:id="id69" presentation:style-name="a710" draw:name="Header Placeholder 1" svg:x="0in" svg:y="0in" svg:width="3.25in" svg:height="0.50174in" presentation:class="head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70" presentation:style-name="a714" draw:name="Date Placeholder 2" svg:x="4.24826in" svg:y="0in" svg:width="3.25in" svg:height="0.50174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30/05/2018</text:date></text:span></text:p>
        </draw:text-box>
        <svg:title/>
        <svg:desc/>
      </draw:frame>
      <draw:frame draw:id="id71" presentation:style-name="a717" draw:name="Footer Placeholder 3" svg:x="0in" svg:y="9.49826in" svg:width="3.25in" svg:height="0.50174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72" presentation:style-name="a720" draw:name="Slide Number Placeholder 4" svg:x="4.24826in" svg:y="9.49826in" svg:width="3.25in" svg:height="0.50174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page-thumbnail draw:page-number="1" svg:x="0.96181in" svg:y="1in" svg:width="2.19965in" svg:height="2.19965in"/>
      <draw:page-thumbnail draw:page-number="2" svg:x="4.33681in" svg:y="1in" svg:width="2.19965in" svg:height="2.19965in"/>
      <draw:page-thumbnail draw:page-number="3" svg:x="0.96181in" svg:y="3.89931in" svg:width="2.19965in" svg:height="2.19965in"/>
      <draw:page-thumbnail draw:page-number="4" svg:x="4.33681in" svg:y="3.89931in" svg:width="2.19965in" svg:height="2.19965in"/>
      <draw:page-thumbnail draw:page-number="5" svg:x="0.96181in" svg:y="6.79861in" svg:width="2.19965in" svg:height="2.19965in"/>
      <draw:page-thumbnail draw:page-number="6" svg:x="4.33681in" svg:y="6.79861in" svg:width="2.19965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Daniella Groom</meta:initial-creator>
    <dc:creator>Tyra Staffingmatch</dc:creator>
    <meta:creation-date>2018-03-24T08:38:42Z</meta:creation-date>
    <dc:date>2018-05-29T23:52:45Z</dc:date>
    <meta:template xlink:href="FELTHAM%20TRAINING%20%20-%20POSTER" xlink:type="simple"/>
    <meta:editing-cycles>4</meta:editing-cycles>
    <meta:editing-duration>PT229563S</meta:editing-duration>
    <meta:document-statistic meta:paragraph-count="19" meta:word-count="87"/>
  </office:meta>
</office:document-meta>
</file>